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바탕" svg:font-family="바탕"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P1" style:family="paragraph" style:parent-style-name="Standard">
      <style:text-properties style:language-asian="ko" style:country-asian="KR"/>
    </style:style>
    <style:style style:name="T1" style:family="text">
      <style:text-properties style:language-asian="ko" style:country-asian="K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나의 <text:span text:style-name="T1">취업</text:span> 계획서</text:p>
      <text:p text:style-name="Standard"/>
      <text:p text:style-name="Standard">20707298</text:p>
      <text:p text:style-name="Standard"><text:span text:style-name="T1">행</text:span>정학과(<text:span text:style-name="T1">야)</text:span></text:p>
      <text:p text:style-name="P1">김광준</text:p>
      <text:p text:style-name="Standard"/>
      <text:p text:style-name="Standard"/>
      <text:p text:style-name="Standard">Ⅰ.서론</text:p>
      <text:p text:style-name="Standard"/>
      <text:p text:style-name="Standard"><text:span text:style-name="T1">몇년전부터 이태백이라는 소리를 많이 들어봤다. ‘이십대 태반이 백수.’ 고등학교 스쿨버스에 라디오에서 나오는 광고중에 하나였는데 그때는 별로 가슴에 와닿지 않는 내용이었다. 하지만 내가 25살이 되어 막상 취직에 관한 걱정을 해보면 그때부터 준비할걸.. 이라는 후회가 많이 든다. 정보</text:span>청에 따르면 지난해 대졸 이상 실업자는 34만6천명으로 2000년 관련 통계 작성 이후 가장 많은 것으로 나타<text:span text:style-name="T1">났고 얼마전 치뤄진 선거에서도 <text:s/>일자리 창출을 많이 내새우면서 취직의 어려움을 극복하기 위한 </text:span><text:s/><text:span text:style-name="T1">공약을 많이 내새웠었다. </text:span></text:p>
      <text:p text:style-name="Standard"><text:span text:style-name="T1">하지만 </text:span>이<text:span text:style-name="T1">러한</text:span> 여러 가지 지원들이 있는데도 실업자가 넘쳐나는 사회이다. </text:p>
      <text:p text:style-name="Standard"/>
      <text:p text:style-name="Standard">Ⅱ.본론</text:p>
      <text:p text:style-name="P1"/>
      <text:p text:style-name="Standard">요즘<text:span text:style-name="T1">의 직장 추세는 공무원이 인기이다. 공무원이 되고 나면 </text:span><text:s/><text:span text:style-name="T1">안정적인 삶을 살아갈수 있기 때문이다. 그러나 이런 생각을 가지고 고시촌에 들어가는 사람들이 대부분 가면 갈수록 경쟁률은 높아지고 그만큼 되기도 힘들어 진다.</text:span></text:p>
      <text:p text:style-name="P1">나도 처음에는 안정적인 공무원이 될까 생각했지만 되기가 요새 공무원 되기가 하늘의 별따기 처럼 어렵다. 교사 또한 각광받고 있는 직장이지만 매한가지이다.</text:p>
      <text:p text:style-name="P1">그래서 나는 공무원의 진출은 어느정도 포기하고 있는 실정이고 대기업도 취업준비자들의 많은 경쟁력이 생기기 마련이다. 그래서 나는 SL이라는 중소기업에 취직하고 싶다. </text:p>
      <text:p text:style-name="P1">‘용의 꼬리가 되느니 차라리 뱀의 머리가 되라.’ 라는 말이 있다.</text:p>
      <text:p text:style-name="P1">대기업이라는 용이 될수 도 있지만 그만한 여건이 되지 않으면 이제는 현실을 즉시 하고 결단력있게 포기할 줄도 알아야 한다고 생각한다. </text:p>
      <text:p text:style-name="Standard"><text:span text:style-name="T1">나는 아직까지 도서관이나 독서실에서 공부하는 습관이 이루어지지 않았다. 교수님께서 하루에 8시간 공부하라는 말을 할때면 나는 과연 그렇게 할수 있을까라는 생각이 들기도 한다. 그래서 지금은 새학기가 시작하면서 학교에서 주관하는 토익수업을 한시간씩 듣고 영어 단어 시험 또한 매일매일 치고 있다. 토익의 성적을 많이 보는 지금 사회를 보면 토익을 지금부터 차근차근 쌓아나가야지만 점수를 많이 올릴수 있다.</text:span></text:p>
      <text:p text:style-name="Standard"><text:span text:style-name="T1">그리고 컴퓨터 자격증을 올 해안에 두개정도 딸 생각이다. 일단은 남들 만큼 정도 되고 나서 다른 것을 개발하는 것이 나는 중요하다고 생각한다. 지금의 나의 상태는 남들에 비해 많이 뒤쳐지기 때문에 이것저것 많은 활동을 하면서 경험을 쌓고 자격증을 늘리는것이 필요한 것 같다. <text:s/>대학을 졸업하고 나서 바로 취직하는 것이 대학생들의 로망이자 목표이다. 하지만 지금 내가 처한 상황에서는 그렇게 까지는 어려울 것 같다. 휴학을 한번 더 내고 싶을 정도로 시간이 모자란 것 같다. <text:s/>교수님이 말하기를 사람의 뇌는 쓰면 쓸수록 늘고 정보화 사회인만큼 자기가 알고 있는 정보를 컴퓨터에 넣어 놓으라 하셨다. 정보화 시대에 맞게끔 비전을 구체화하고 목표를 이룰 수 있는 노력이 추가 된다면 내가 정한 SL회사에 취직 할 수 있을 것이다.</text:span></text:p>
      <text:p text:style-name="Standard"/>
      <text:p text:style-name="Standard">Ⅲ.결론<text:span text:style-name="T1"> <text:s text:c="2"/></text:span></text:p>
      <text:p text:style-name="Standard"><text:soft-page-break/><text:span text:style-name="T1"/></text:p>
      <text:p text:style-name="Standard"><text:span text:style-name="T1">일자리 부족현상 그리고 대기업 취직의 집중현상, 이런것들을 막기위해서는 </text:span><text:s/>정부의 더 다양한 해결 방안이 <text:span text:style-name="T1">제시되어야 한다.물론 대장장이가 칼을 갈고 닦듯이 자기 자신의 노력또한 필요할 것이다. 대학에서 한번씩 열리는 취업캠프나 취업박람회 이런것들을 많이 접해보면서 취업의 경험을 쌓아가는 것도 중요한 방안이 될것이다. 시대가 정보화 시대인만큼 자기가 아는 만큼 쓸수 있듯이 무엇이 필요한가를 느끼고 자기 스스로가 잘 생각하고 판단하여 앞으로 변화해 가는 사회의 흐름을 잘 읽고 노력을 해야만 정보화 사회에서 효과적인 것을 얻을 수 있다.</text:span></text:p>
      <text:p text:style-name="Standard"><text:span text:style-name="T1">올해 말 치뤄질 대통령 선거때 청년들의 고민을 한층 해결해 줄 수있는 대통령이 선출됬으면 한다.</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바탕" svg:font-family="바탕"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2pt" style:language-asian="ko" style:country-asian="KR"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5T23:02:57.23</meta:creation-date>
    <dc:date>2012-04-15T23:58:19.75</dc:date>
    <meta:editing-duration>PT00H17M21S</meta:editing-duration>
    <meta:editing-cycles>2</meta:editing-cycles>
    <meta:generator>OpenOffice.org/3.2$Win32 OpenOffice.org_project/320m12$Build-9483</meta:generator>
    <meta:document-statistic meta:table-count="0" meta:image-count="0" meta:object-count="0" meta:page-count="2" meta:paragraph-count="18" meta:word-count="480" meta:character-count="1764"/>
  </office:meta>
</office:document-meta>
</file>